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officeooo:rsid="00125c58" officeooo:paragraph-rsid="00125c58"/>
    </style:style>
    <style:style style:name="P2" style:family="paragraph" style:parent-style-name="Standard">
      <style:paragraph-properties fo:text-align="start" style:justify-single-word="false"/>
      <style:text-properties officeooo:rsid="00125c58" officeooo:paragraph-rsid="001a90e3"/>
    </style:style>
    <style:style style:name="P3" style:family="paragraph" style:parent-style-name="Standard">
      <style:paragraph-properties fo:text-align="start" style:justify-single-word="false"/>
      <style:text-properties officeooo:rsid="00159391" officeooo:paragraph-rsid="00159391"/>
    </style:style>
    <style:style style:name="P4" style:family="paragraph" style:parent-style-name="Standard">
      <style:paragraph-properties fo:text-align="start" style:justify-single-word="false"/>
      <style:text-properties officeooo:paragraph-rsid="0032f980"/>
    </style:style>
    <style:style style:name="P5" style:family="paragraph" style:parent-style-name="Standard">
      <style:text-properties officeooo:rsid="001df247" officeooo:paragraph-rsid="001df247"/>
    </style:style>
    <style:style style:name="P6" style:family="paragraph" style:parent-style-name="Standard">
      <style:paragraph-properties fo:text-align="start" style:justify-single-word="false"/>
      <style:text-properties officeooo:rsid="0032f980" officeooo:paragraph-rsid="0032f980"/>
    </style:style>
    <style:style style:name="P7" style:family="paragraph" style:parent-style-name="Standard" style:master-page-name="Standard">
      <style:paragraph-properties fo:text-align="center" style:justify-single-word="false" style:page-number="auto"/>
      <style:text-properties officeooo:rsid="00125c58" officeooo:paragraph-rsid="00416d32"/>
    </style:style>
    <style:style style:name="P8" style:family="paragraph" style:parent-style-name="Standard" style:list-style-name="L1">
      <style:paragraph-properties fo:text-align="start" style:justify-single-word="false"/>
      <style:text-properties officeooo:rsid="00159391" officeooo:paragraph-rsid="00159391"/>
    </style:style>
    <style:style style:name="P9" style:family="paragraph" style:parent-style-name="Standard" style:list-style-name="L2">
      <style:paragraph-properties fo:text-align="start" style:justify-single-word="false"/>
      <style:text-properties officeooo:rsid="00125c58" officeooo:paragraph-rsid="0038b2ca"/>
    </style:style>
    <style:style style:name="P10" style:family="paragraph" style:parent-style-name="Standard" style:list-style-name="L2">
      <style:paragraph-properties fo:text-align="start" style:justify-single-word="false"/>
      <style:text-properties officeooo:rsid="00125c58" officeooo:paragraph-rsid="00125c58"/>
    </style:style>
    <style:style style:name="T1" style:family="text">
      <style:text-properties officeooo:rsid="0015d983"/>
    </style:style>
    <style:style style:name="T2" style:family="text">
      <style:text-properties officeooo:rsid="00195d52"/>
    </style:style>
    <style:style style:name="T3" style:family="text">
      <style:text-properties officeooo:rsid="001a90e3"/>
    </style:style>
    <style:style style:name="T4" style:family="text">
      <style:text-properties officeooo:rsid="002051e8"/>
    </style:style>
    <style:style style:name="T5" style:family="text">
      <style:text-properties officeooo:rsid="0021b312"/>
    </style:style>
    <style:style style:name="T6" style:family="text">
      <style:text-properties officeooo:rsid="0022db4f"/>
    </style:style>
    <style:style style:name="T7" style:family="text">
      <style:text-properties officeooo:rsid="0023764b"/>
    </style:style>
    <style:style style:name="T8" style:family="text">
      <style:text-properties officeooo:rsid="00246425"/>
    </style:style>
    <style:style style:name="T9" style:family="text">
      <style:text-properties officeooo:rsid="0025c4a9"/>
    </style:style>
    <style:style style:name="T10" style:family="text">
      <style:text-properties officeooo:rsid="002f1d63"/>
    </style:style>
    <style:style style:name="T11" style:family="text">
      <style:text-properties officeooo:rsid="0034386b"/>
    </style:style>
    <style:style style:name="T12" style:family="text">
      <style:text-properties officeooo:rsid="0034f785"/>
    </style:style>
    <style:style style:name="T13" style:family="text">
      <style:text-properties officeooo:rsid="00415b18"/>
    </style:style>
    <style:style style:name="T14" style:family="text">
      <style:text-properties officeooo:rsid="00416d32"/>
    </style:style>
    <style:style style:name="T15" style:family="text">
      <style:text-properties officeooo:rsid="0043ce93"/>
    </style:style>
    <style:style style:name="T16" style:family="text">
      <style:text-properties officeooo:rsid="0043e6c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4">B</text:span>ig Data, <text:span text:style-name="T14">quésaco</text:span>?</text:p>
      <text:p text:style-name="P1"/>
      <text:p text:style-name="P2"><text:span text:style-name="T3">Question légitime car</text:span> tout le monde en parle, <text:span text:style-name="T3">tout le monde veut en faire </text:span><text:s/><text:span text:style-name="T3">et </text:span>les <text:s/>définitions fusent. <text:s/><text:span text:style-name="T3">Mis à côté le buzz des médias, nous vivons réellement une explosion des données et la perspective d'en tirer le maximum de profit constitue un atout compétitif majeur quelque soit le domaine considéré. </text:span></text:p>
      <text:p text:style-name="P3">Cette <text:span text:style-name="T4">croissance des données est tirée </text:span>par plusieurs facteurs <text:span text:style-name="T15">dont</text:span>:</text:p>
      <text:list xml:id="list6658438128144319215" text:style-name="L1">
        <text:list-item>
          <text:p text:style-name="P8">La numérisation accrue des services, la journalisation des transactions <text:span text:style-name="T6">et des actions: transactions bancaires, détails des appels téléphoniques, données de navigation web et clicks ...</text:span></text:p>
        </text:list-item>
        <text:list-item>
          <text:p text:style-name="P8"><text:span text:style-name="T16">L</text:span>e déploiement <text:span text:style-name="T6">massif</text:span> de <text:span text:style-name="T5">capteurs à plusieurs niveaux: corporels, téléphones mobiles, voitures, immeubles ...</text:span></text:p>
        </text:list-item>
        <text:list-item>
          <text:p text:style-name="P8"><text:span text:style-name="T16">L</text:span>a diversification des sources <text:span text:style-name="T6">potentielles </text:span>d'information: <text:span text:style-name="T6">en plus des formes classiques, la mise maintenant est d'exploiter des données <text:s/>de moins en moins structurées comme le texte et la vidéo. </text:span></text:p>
        </text:list-item>
        <text:list-item>
          <text:p text:style-name="P8"><text:span text:style-name="T16">L</text:span>a baisse du co<text:span text:style-name="T3">û</text:span>t d<text:span text:style-name="T7">u stockage et de la technologie (mobile, internet ...)</text:span></text:p>
        </text:list-item>
      </text:list>
      <text:p text:style-name="P3">Dans le domaine <text:span text:style-name="T9">commercial</text:span> par exemple, tirer profit des big data <text:span text:style-name="T8">a permis une percée dans la marketing predictif et la création de nouveaux business modèles. La société Amazon est un leader mondial qui a su combiné les données historiques sur ses millions de clients avec leurs données de navigation/clicks pour offrir à chacun un service personnalisé. Grâce à l'infrastructure developée, Amazon a lancé en 2002 Amazon Web Services, son propre service Big Data <text:s/>autour de la plateform Hadoop. AWS est utilisé maintenant par plusieurs compagnies du web comme DropBox et NetFlix. </text:span></text:p>
      <text:p text:style-name="P1"><text:span text:style-name="T10">Pour revenir à la question du titre, une analyse de la littérature fait ressortir trois volets importants de la définition</text:span>, <text:span text:style-name="T3">les 3Vs</text:span>:</text:p>
      <text:list xml:id="list6207956299922604745" text:style-name="L2">
        <text:list-item>
          <text:p text:style-name="P9">Volume : <text:span text:style-name="T1">Il est tellement important que les moyens de gestion classiques deviennent inefficaces. Cela impose entre autres la gestion de la distribution des données et du traitement sur plusieurs machines. Par le mot classique, on entent souvent les bases de données relationnelles. Parmi les alternatives, on trouves les SGBD NoSQl et NewSQl.</text:span></text:p>
        </text:list-item>
        <text:list-item>
          <text:p text:style-name="P10">Vitesse : <text:s/><text:span text:style-name="T2">Le caractère dynamique des big data fait que souvent, elles sont acquises et doivent être traitées à la volée. L'analyse des streams de tweets en est un exemple type. Outre le défi d'adapter les outils d'analyse à la nature changeante des flux de données, il y a celui de leur prise en main rapide. A cet égard, Spark Streaming compte parmie les solutions à succès </text:span></text:p>
        </text:list-item>
        <text:list-item>
          <text:p text:style-name="P10">Variété : <text:span text:style-name="T13">avec Big Data, il s'agit de traiter les données quel qu'en soit leur niveau de structuration. Il y a d'abord les données structurées telles que </text:span><text:soft-page-break/><text:span text:style-name="T13">les bases <text:s text:c="2"/>relationelles, <text:s/>puis les données semi-structurées telles que les fichiers XML et les medias taggés ; en fin les données non structurées comme le text brut et les médias en général. </text:span></text:p>
        </text:list-item>
      </text:list>
      <text:p text:style-name="P6">Un 4ème V, comme valeur, <text:s/>peut s'ajouter à la définition mais en conclusion d'un dispositif de traitement innovant et rentable. Un dispositif qui <text:span text:style-name="T11">s'adapte continuellement aux défis des Big Data pour offrir une meilleure visibilité</text:span> , <text:span text:style-name="T12">une</text:span> prise de décision <text:span text:style-name="T12">améliorée </text:span>et <text:span text:style-name="T12">une automatisation des processus. </text:span></text:p>
      <text:p text:style-name="P4"/>
      <text:p text:style-name="Standard"/>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fr" fo:country="FR"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editing-cycles>55</meta:editing-cycles>
    <meta:creation-date>2016-09-27T21:56:00</meta:creation-date>
    <dc:date>2016-09-28T22:42:53.349531413</dc:date>
    <meta:editing-duration>PT4H32M32S</meta:editing-duration>
    <meta:generator>LibreOffice/4.2.8.2$Linux_X86_64 LibreOffice_project/420m0$Build-2</meta:generator>
    <meta:document-statistic meta:table-count="0" meta:image-count="0" meta:object-count="0" meta:page-count="2" meta:paragraph-count="13" meta:word-count="491" meta:character-count="3039" meta:non-whitespace-character-count="25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